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25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9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6.696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7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4.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64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2.7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 style:list-style-name="WW8Num1">
      <style:paragraph-properties style:snap-to-layout-grid="false"/>
      <style:text-properties fo:font-size="12pt" fo:language="en" fo:country="US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9" style:family="paragraph" style:parent-style-name="Standard">
      <style:paragraph-properties style:snap-to-layout-grid="false"/>
      <style:text-properties fo:language="en" fo:country="US"/>
    </style:style>
    <style:style style:name="P20" style:family="paragraph" style:parent-style-name="Standard" style:list-style-name="WW8Num2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4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>CÓDIGO</text:p>
          </table:table-cell>
          <table:table-cell table:style-name="Tabela2.A1" office:value-type="string">
            <text:p text:style-name="P12">DISCIPLINA</text:p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12">CRÉDITOS</text:p>
          </table:table-cell>
          <table:table-cell table:style-name="Tabela2.C1" office:value-type="string">
            <text:p text:style-name="P12"><text:s text:c="3"/></text:p>
          </table:table-cell>
          <table:table-cell table:style-name="Tabela2.A1" office:value-type="string">
            <text:p text:style-name="P12">PERÍODO</text:p>
          </table:table-cell>
          <table:table-cell table:style-name="Tabela2.G1" office:value-type="string">
            <text:p text:style-name="P12">NÚMERO</text:p>
          </table:table-cell>
        </table:table-row>
        <table:table-row table:style-name="Tabela2.1">
          <table:table-cell table:style-name="Tabela2.A2" office:value-type="float" office:value="240147">
            <text:p text:style-name="P8">240.147</text:p>
          </table:table-cell>
          <table:table-cell table:style-name="Tabela2.A1" office:value-type="string">
            <text:p text:style-name="P4">Física Geral I - EP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4.0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CENTRO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/>
            <text:p text:style-name="P6"/>
            <text:p text:style-name="P6"/>
          </table:table-cell>
          <table:table-cell table:style-name="Tabela4.B2" office:value-type="string">
            <text:p text:style-name="P1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8">BIBLIOGRAFIA BÁSICA</text:p>
          </table:table-cell>
        </table:table-row>
        <table:table-row table:style-name="Tabela4.1">
          <table:table-cell table:style-name="Tabela4.A4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B1" office:value-type="string">
            <text:list xml:id="list1785955743" text:style-name="WW8Num1">
              <text:list-item>
                <text:p text:style-name="P9">TIPLER, Paul A. Física, v.1. Traduzido por Horacio Macedo. Rio de Janeiro:Guanabara Dois, 2006.</text:p>
              </text:list-item>
            </text:list>
            <text:p text:style-name="P10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8">BIBLIOGRAFIA COMPLEMENTAR</text:p>
          </table:table-cell>
        </table:table-row>
        <table:table-row table:style-name="Tabela4.1">
          <table:table-cell table:style-name="Tabela4.A6" office:value-type="string">
            <text:p text:style-name="P7">1.Sistemas de unidades: medidas; 2. Leis de Newton; 3. Trabalho, Energia Mecânica e sua Conservação; 4. Sistemas de Partículas e Conservação de quantidade de Movimento Linear (colisões); 5. Rotação e Conservação de Quantidade de Movimento Angular; 6. Gravidade; 7. Equilíbrio Estático e Elasticidade; 8. Fluidos: Estática e Dinâmica.</text:p>
          </table:table-cell>
          <table:table-cell table:style-name="Tabela4.B6" office:value-type="string">
            <text:list xml:id="list1208493709" text:style-name="WW8Num2">
              <text:list-item>
                <text:p text:style-name="P20">HALLIDAY, David; RESNICK, Robert &amp; KRANE, Kenneths. Física, v.1. Rio de Janeiro: LTC, 2000</text:p>
              </text:list-item>
              <text:list-item>
                <text:p text:style-name="P20">NUSSENZVEIG,H.M. Curso de Física Básica, v.1.Edgard Blücher, 2002.</text:p>
              </text:list-item>
              <text:list-item>
                <text:p text:style-name="P20">SEARS ZEMANSKY,Física I: Mecânica, v. 1. ed 10. Addison Wesley, 2003</text:p>
              </text:list-item>
            </text:list>
          </table:table-cell>
        </table:table-row>
      </table:table>
      <text:p text:style-name="Standard"/>
      <text:p text:style-name="Standard"/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3">CONTINUAÇÃO</text:p>
          </table:table-cell>
          <table:covered-table-cell/>
          <table:table-cell table:style-name="Tabela5.C1" office:value-type="string">
            <text:p text:style-name="P13"/>
          </table:table-cell>
          <table:table-cell table:style-name="Tabela5.D1" table:number-columns-spanned="8" office:value-type="string">
            <text:p text:style-name="P13">PROGRAMA ___________ <text:s text:c="19"/>DISCIPLINA_________________________________________________________________________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2">UNIDADE</text:p>
          </table:table-cell>
          <table:table-cell table:style-name="Tabela5.A1" table:number-columns-spanned="9" office:value-type="string">
            <text:p text:style-name="P12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1">HORA(S)</text:p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A1" table:number-columns-spanned="9" office:value-type="string">
            <text:p text:style-name="P16"/>
            <text:p text:style-name="P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PROFESSOR</text:p>
          </table:table-cell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CHEFE DO DEPARTAMENTO</text:p>
          </table:table-cell>
          <table:table-cell table:style-name="Tabela5.C1" office:value-type="string">
            <text:p text:style-name="P23"/>
          </table:table-cell>
          <table:table-cell table:style-name="Tabela5.D1" table:number-columns-spanned="2" office:value-type="string">
            <text:p text:style-name="P25">DIV. CONTROLE ACADÊMICO</text:p>
            <text:p text:style-name="P24"/>
            <text:p text:style-name="P2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8T14:10:21</dc:date>
    <meta:print-date>2011-01-17T18:23:00</meta:print-date>
    <meta:editing-cycles>5</meta:editing-cycles>
    <meta:editing-duration>PT00H07M16S</meta:editing-duration>
    <meta:generator>OpenOffice.org/3.2$Linux OpenOffice.org_project/320m12$Build-9483</meta:generator>
    <meta:document-statistic meta:table-count="5" meta:image-count="0" meta:object-count="0" meta:page-count="2" meta:paragraph-count="36" meta:word-count="157" meta:character-count="1196"/>
    <meta:user-defined meta:name="Informações 1"/>
    <meta:user-defined meta:name="Informações 2"/>
    <meta:user-defined meta:name="Informações 3"/>
    <meta:user-defined meta:name="Informações 4"/>
  </office:meta>
</office:document-meta>
</file>